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20 te Nijmegen: plaatsen van een demontabele gevel onder de bestaande luifel - overkapp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2</text:p>
            <text:p text:style-name="common-al">
            <text:span text:style-name="nadrukvet">Omschrijving: </text:span>plaatsen van een demontabele gevel onder de bestaande luifel - overkapping (Grote Boel 2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999.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6-2022</text:p>
            <text:p text:style-name="common-al">
            <text:span text:style-name="nadrukvet">Definitieve beschikking ter inzage gelegd: </text:span>22-06-2022</text:p>
            <text:p text:style-name="common-al">
            <text:span text:style-name="nadrukvet">Einddatum bezwaartermijn: </text:span>01-08-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1 juni 2022 tot en met 1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64CB5D-780F-4506-A7F9-8057CCA3DE08" xlink:type="simple">http://www.nijmegen.nl/vergunningpagina/?guid=1964CB5D-780F-4506-A7F9-8057CCA3DE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Boel 20 te Nijmegen: plaatsen van een demontabele gevel onder de bestaande luifel - overkapping - omgevingsvergunning - Vergunning geweigerd</meta:user-defined>
    <meta:user-defined meta:name="DCTERMS.W3CDTF/DCTERMS.available">2022-06-22</meta:user-defined>
    <meta:user-defined meta:name="DCTERMS.W3CDTF/OVERHEIDop.jaargang">2022</meta:user-defined>
    <meta:user-defined meta:name="OVERHEIDop.publicationIssue">281858</meta:user-defined>
    <meta:user-defined meta:name="OVERHEIDop.GmbID/DC.identifier">gmb-2022-281858</meta:user-defined>
    <meta:user-defined meta:name="OVERHEIDop.versieInformatie"/>
  </office:meta>
</office:document-meta>
</file>