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Nijendal 26 en 50 in Driebergen-Rijsenburg</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Nijendal 26 en 50 in Driebergen-Rijsenburg. De gemeente heeft op 20 juni 2022 een ontwerpbesluit genomen. Het gaat om een maatwerkvoorschrift voor voor het veranderen van het bedrijf. Met een maatwerkvoorschrift geeft de gemeente een bedrijf toestemming om af te wijken van een milieumaatregel in het Activiteitenbesluit.</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tin een ontwerpbesluit. U kunt binnen zes weken na publicatie datum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text:p>
            <text:p text:style-name="common-al"/>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burgemeester en wethouders van de gemeente, per adres: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00620.</text:p>
            <text:p text:style-name="common-al"/>
            <text:p text:style-name="common-al">Voor het doorgeven van een mondelinge zienswijze kunt u een afspraak maken met de Omgevingsdienst regio Utrecht via het telefoonnummer 088 – 022 50 00.</text:p>
            <text:p text:style-name="common-al"/>
            <text:p text:style-name="last-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200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8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maatwerkvoorschrift, Nijendal 26 en 50 in Driebergen-Rijsenburg</meta:user-defined>
    <meta:user-defined meta:name="DCTERMS.W3CDTF/DCTERMS.available">2022-06-22</meta:user-defined>
    <meta:user-defined meta:name="DCTERMS.W3CDTF/OVERHEIDop.jaargang">2022</meta:user-defined>
    <meta:user-defined meta:name="OVERHEIDop.publicationIssue">281852</meta:user-defined>
    <meta:user-defined meta:name="OVERHEIDop.GmbID/DC.identifier">gmb-2022-281852</meta:user-defined>
    <meta:user-defined meta:name="OVERHEIDop.versieInformatie"/>
  </office:meta>
</office:document-meta>
</file>