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29 te Goes - Aanvraag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2 een aanvraag hebben ontvangen voor een omgevingsvergunning op de locatie Abel Tasmanstraat 29 te Goes. De aanvraag is geregistreerd onder zaaknummer OMG-2022-0495 / Z22.120678. De aanvraag betreft:</text:p>
            <text:p text:style-name="common-al">het realiser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85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5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5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bel Tasmanstraat 29 te Goes - Aanvraag omgevingsvergunning voor het realiseren van een aanbouw</meta:user-defined>
    <dc:language>nl</dc:language>
    <meta:user-defined meta:name="OVERHEIDop.locatietype/OVERHEIDop.gebiedsmarkering">Adres</meta:user-defined>
    <meta:user-defined meta:name="DC.title">Abel Tasmanstraat 29 te Goes - Aanvraag omgevingsvergunning voor het realiseren van een aanbouw</meta:user-defined>
    <meta:user-defined meta:name="DCTERMS.W3CDTF/DCTERMS.available">2022-06-22</meta:user-defined>
    <meta:user-defined meta:name="DCTERMS.W3CDTF/OVERHEIDop.jaargang">2022</meta:user-defined>
    <meta:user-defined meta:name="OVERHEIDop.publicationIssue">281851</meta:user-defined>
    <meta:user-defined meta:name="OVERHEIDop.GmbID/DC.identifier">gmb-2022-281851</meta:user-defined>
    <meta:user-defined meta:name="OVERHEIDop.versieInformatie"/>
  </office:meta>
</office:document-meta>
</file>