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p text:style-name="common-al">- het aanpassen / verduurzamen van de erker op het perceel Chevalleraustraat 99</text:p>
            <text:p text:style-name="common-al">Dit besluit is 8 juni 2022 verzonden</text:p>
            <text:p text:style-name="common-al"/>
            <text:p text:style-name="common-al">- het bouwen van een nieuwbouw vrijstaande woning op het perceel Vlierhof 9</text:p>
            <text:p text:style-name="common-al">Dit besluit is 14 juni 2022 verzonden</text:p>
            <text:p text:style-name="common-al"/>
            <text:p text:style-name="common-al">
            <text:span text:style-name="nadrukvet">Giethmen</text:span>
          </text:p>
            <text:p text:style-name="common-al">- het realiseren van een aanbouw op het perceel Hogeveldsweg 26-323</text:p>
            <text:p text:style-name="common-al">Dit besluit is 14 juni 2022 verzonden</text:p>
            <text:p text:style-name="common-al"/>
            <text:p text:style-name="common-al">- het bouwen van recreatiewoning kavel 30 op het perceel Hogeveldsweg 26-282</text:p>
            <text:p text:style-name="common-al">Dit besluit is 14 juni 2022 verzonden</text:p>
            <text:p text:style-name="common-al"/>
            <text:p text:style-name="common-al">
            <text:span text:style-name="nadrukvet">Stegeren</text:span>
          </text:p>
            <text:p text:style-name="common-al">- het kappen van zes bomen op het perceel Coevorderweg 44</text:p>
            <text:p text:style-name="common-al">Dit besluit is 3 juni 2022 verzonden</text:p>
            <text:p text:style-name="common-al"/>
            <text:p text:style-name="last-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184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4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4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2-06-22</meta:user-defined>
    <meta:user-defined meta:name="DCTERMS.W3CDTF/OVERHEIDop.jaargang">2022</meta:user-defined>
    <meta:user-defined meta:name="OVERHEIDop.publicationIssue">281849</meta:user-defined>
    <meta:user-defined meta:name="OVERHEIDop.GmbID/DC.identifier">gmb-2022-281849</meta:user-defined>
    <meta:user-defined meta:name="OVERHEIDop.versieInformatie"/>
  </office:meta>
</office:document-meta>
</file>