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 de beek de Leij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ni 2022 besloten om de beslistermijn voor de aanvraag met zaaknummer OV-2022-0305 voor een omgevingsvergunning op locatie langs de beek de Leijgraaf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8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angs de beek de Leijgraaf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48</meta:user-defined>
    <meta:user-defined meta:name="OVERHEIDop.GmbID/DC.identifier">gmb-2022-281848</meta:user-defined>
    <meta:user-defined meta:name="OVERHEIDop.versieInformatie"/>
  </office:meta>
</office:document-meta>
</file>