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vervangen van oude schuren voor nieuwe schuren op het perceel Nieuwe Hammerweg 6, ontvangen 8 juni 2022</text:p>
              </text:list-item>
              <text:list-item text:style-override="id1-3-2-1-1-4-2">
                <text:number>-</text:number>
                <text:p text:style-name="al">het uitbreiden van de opslagruimte op het perceel Veldkampweg 3, ontvangen 10 juni 2022</text:p>
              </text:list-item>
              <text:list-item text:style-override="id1-3-2-1-1-4-3">
                <text:number>-</text:number>
                <text:p text:style-name="al">het bouwen van een overkapping/berging op het perceel Jacob Marisstraat 13, ontvangen 13 juni 2022</text:p>
                <text:p text:style-name="al"/>
              </text:list-item>
            </text:list>
            <text:p text:style-name="common-al">
            <text:span text:style-name="nadrukvet">Vilsteren</text:span>
          </text:p>
            <text:p text:style-name="common-al">- het plaatsen van een reclamebord op eigen terrein op het perceel Vilsterseweg 22, ontvangen 10 jun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18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45</meta:user-defined>
    <meta:user-defined meta:name="OVERHEIDop.GmbID/DC.identifier">gmb-2022-281845</meta:user-defined>
    <meta:user-defined meta:name="OVERHEIDop.versieInformatie"/>
  </office:meta>
</office:document-meta>
</file>