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recreatiewoning aan Molenweg 44A, 8162PG Epe (4192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recreatiewoning aan Molenweg 44A, 8162PG Epe.Datum besluit:  16-06-2022Zaaknummer:  41924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184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4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4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440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recreatiewoning aan Molenweg 44A, 8162PG Epe (419249)</meta:user-defined>
    <meta:user-defined meta:name="DCTERMS.W3CDTF/DCTERMS.available">2022-06-22</meta:user-defined>
    <meta:user-defined meta:name="DCTERMS.W3CDTF/OVERHEIDop.jaargang">2022</meta:user-defined>
    <meta:user-defined meta:name="OVERHEIDop.publicationIssue">281843</meta:user-defined>
    <meta:user-defined meta:name="OVERHEIDop.GmbID/DC.identifier">gmb-2022-281843</meta:user-defined>
    <meta:user-defined meta:name="OVERHEIDop.versieInformatie"/>
  </office:meta>
</office:document-meta>
</file>