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Oude Ruisweg 2 in Wemeldinge - SLOOP2022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Kapelle een melding ontvangen voor activiteiten waarvoor geen vergunningplicht geldt op locatie Oude Ruisweg 2 in Wemeldinge.</text:p>
            <text:p text:style-name="common-al">De melding is geregistreerd onder zaaknummer: SLOOP2022196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18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Oude Ruisweg 2 in Wemeldinge - SLOOP202219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837</meta:user-defined>
    <meta:user-defined meta:name="OVERHEIDop.GmbID/DC.identifier">gmb-2022-281837</meta:user-defined>
    <meta:user-defined meta:name="OVERHEIDop.versieInformatie"/>
  </office:meta>
</office:document-meta>
</file>