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12-H 1058VW Amsterdam, Nickeriestraat 14-H 105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12-H 1058VW Amsterdam, Nickeriestraat 14-H 1058VW Amsterdam</text:p>
            <text:p text:style-name="common-al">Omschrijving: vervangen van twee overheaddeuren door puien op de begane grond van het gebouw</text:p>
            <text:p text:style-name="common-al">Datum ontvangst: 26-05-2022</text:p>
            <text:p text:style-name="common-al">Zaaknummer: Z2022-W002288</text:p>
            <text:p text:style-name="common-al">OLO nummer: 70063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88</meta:user-defined>
    <meta:user-defined meta:name="DCTERMS.abstract">vervangen van twee overheaddeuren door puien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ckeriestraat 12-H 1058VW Amsterdam, Nickeriestraat 14-H 1058VW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36</meta:user-defined>
    <meta:user-defined meta:name="OVERHEIDop.GmbID/DC.identifier">gmb-2022-281836</meta:user-defined>
    <meta:user-defined meta:name="OVERHEIDop.versieInformatie"/>
  </office:meta>
</office:document-meta>
</file>