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5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55</text:p>
            <text:p text:style-name="common-al">Omschrijving: oprichten van een carport, conceptaanvraag met kenmerk V21/46410</text:p>
            <text:p text:style-name="common-al">Adres:  Ministerlaan 40</text:p>
            <text:p text:style-name="common-al">Datum ontvangst: 19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83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3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55</meta:user-defined>
    <meta:user-defined meta:name="DCTERMS.abstract">oprichten van een carport, conceptaanvraag met kenmerk V21/46410</meta:user-defined>
    <dc:language>nl</dc:language>
    <meta:user-defined meta:name="OVERHEIDop.locatietype/OVERHEIDop.gebiedsmarkering">Adres</meta:user-defined>
    <meta:user-defined meta:name="DC.title">V22/47855: Ingekomen omgevings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183</meta:user-defined>
    <meta:user-defined meta:name="OVERHEIDop.GmbID/DC.identifier">gmb-2022-28183</meta:user-defined>
    <meta:user-defined meta:name="OVERHEIDop.versieInformatie"/>
  </office:meta>
</office:document-meta>
</file>