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voeren van een werk of werkzaamheden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Uitvoeren van een werk of werkzaamheden</text:p>
            <text:p text:style-name="common-al">• Het aanleggen van een voedingstrace ten behoeve van een nieuw onderstation Achterberg, RNN01 K 944, Rhenen. Aanvraagnummer: 7014417. Indieningsdatum: 16 juni 2022.</text:p>
            <text:p text:style-name="common-al"/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8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Rhenen - Ingediende aanvraag omgevingsvergunning Uitvoeren van een werk of werkzaamheden Achterbe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26</meta:user-defined>
    <meta:user-defined meta:name="OVERHEIDop.GmbID/DC.identifier">gmb-2022-281826</meta:user-defined>
    <meta:user-defined meta:name="OVERHEIDop.versieInformatie"/>
  </office:meta>
</office:document-meta>
</file>