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straat 7-3 1058XC Amsterdam, Bonairestraat 7-1 1058XC Amsterdam, Bonairestraat 9 1058XC Amsterdam, Bonairestraat 7-2 1058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nairestraat 7-3 1058XC Amsterdam, Bonairestraat 7-1 1058XC Amsterdam, Bonairestraat 9 1058XC Amsterdam, Bonairestraat 7-2 1058XC Amsterdam</text:p>
            <text:p text:style-name="common-al">Omschrijving: vervangen van de kozijnen in de voorgevel op de begane grond t/m de derde verdieping van het pand</text:p>
            <text:p text:style-name="common-al">Datum ontvangst: 02-06-2022</text:p>
            <text:p text:style-name="common-al">Zaaknummer: Z2022-W002369</text:p>
            <text:p text:style-name="common-al">OLO nummer: 70229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2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369</meta:user-defined>
    <meta:user-defined meta:name="DCTERMS.abstract">vervangen van de kozijnen in de voorgevel op de begane grond t/m de derde verdiep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onairestraat 7-3 1058XC Amsterdam, Bonairestraat 7-1 1058XC Amsterdam, Bonairestraat 9 1058XC Amsterdam, Bonairestraat 7-2 1058XC Amster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25</meta:user-defined>
    <meta:user-defined meta:name="OVERHEIDop.GmbID/DC.identifier">gmb-2022-281825</meta:user-defined>
    <meta:user-defined meta:name="OVERHEIDop.versieInformatie"/>
  </office:meta>
</office:document-meta>
</file>