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 tijdelijke toestemming uitbreiding terras Eetcafé Symfonie, Harmonieplein 45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22</text:p>
            <text:p text:style-name="common-al">Dossiernummer: 2022-0011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8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erleend Harmonieplein 45 Maarssen</meta:user-defined>
    <dc:language>nl</dc:language>
    <meta:user-defined meta:name="OVERHEIDop.locatietype/OVERHEIDop.gebiedsmarkering">Punt</meta:user-defined>
    <meta:user-defined meta:name="DC.title">Gemeente Stichtse Vecht - verleende  tijdelijke toestemming uitbreiding terras Eetcafé Symfonie, Harmonieplein 45 Maar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24</meta:user-defined>
    <meta:user-defined meta:name="OVERHEIDop.GmbID/DC.identifier">gmb-2022-281824</meta:user-defined>
    <meta:user-defined meta:name="OVERHEIDop.versieInformatie"/>
  </office:meta>
</office:document-meta>
</file>