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eenschouw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enschouw 9, activiteit bouw voor het plaatsen van een dakkapel, ingekomen 8 jun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18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eenschouw 9 te Hatt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19</meta:user-defined>
    <meta:user-defined meta:name="OVERHEIDop.GmbID/DC.identifier">gmb-2022-281819</meta:user-defined>
    <meta:user-defined meta:name="OVERHEIDop.versieInformatie"/>
  </office:meta>
</office:document-meta>
</file>