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eckumer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besloten om de beslistermijn voor de aanvraag met zaaknummer V-2022-2533 voor een omgevingsvergunning : handelen in strijd met regels ruimtelijke ordening t.b.v. het gebruik van een spuitcabine, op locatie Beckumerstraat 1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81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Beckumerstraat 16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1818</meta:user-defined>
    <meta:user-defined meta:name="OVERHEIDop.GmbID/DC.identifier">gmb-2022-281818</meta:user-defined>
    <meta:user-defined meta:name="OVERHEIDop.versieInformatie"/>
  </office:meta>
</office:document-meta>
</file>