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ardsedijk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27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orebor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81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1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1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27213</meta:user-defined>
    <meta:user-defined meta:name="DCTERMS.abstract">het plaatsen van een score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aardsedijk 35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816</meta:user-defined>
    <meta:user-defined meta:name="OVERHEIDop.GmbID/DC.identifier">gmb-2022-281816</meta:user-defined>
    <meta:user-defined meta:name="OVERHEIDop.versieInformatie"/>
  </office:meta>
</office:document-meta>
</file>