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Denekamperweg 21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  Geesteren, Denekamperweg 21</text:p>
            <text:p text:style-name="common-al">Project: het kappen van 3 bomen</text:p>
            <text:p text:style-name="common-al">Ingekomen: 06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8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80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Denekamperweg 21: kappen 3 bo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811</meta:user-defined>
    <meta:user-defined meta:name="OVERHEIDop.GmbID/DC.identifier">gmb-2022-281811</meta:user-defined>
    <meta:user-defined meta:name="OVERHEIDop.versieInformatie"/>
  </office:meta>
</office:document-meta>
</file>