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berging , Pottieserf 7 7951JA Staphorst, [SHT02AA03564] Staphorst AA 35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16</text:p>
            <text:p text:style-name="common-al">Verzenddatum besluit: 16 juni 2022</text:p>
            <text:p text:style-name="common-al">Locatie: Pottieserf 7 7951JA Staphorst, [SHT02AA03564] Staphorst AA 3564</text:p>
            <text:p text:style-name="common-al">Projectomschrijving: het verbouwen en vergroten van de berg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8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216</meta:user-defined>
    <meta:user-defined meta:name="DCTERMS.abstract">het verbouwen en vergroten van de berging </meta:user-defined>
    <dc:language>nl</dc:language>
    <meta:user-defined meta:name="OVERHEIDop.locatietype/OVERHEIDop.gebiedsmarkering">Punt</meta:user-defined>
    <meta:user-defined meta:name="DC.title">Verleende omgevingsvergunning met reguliere procedure, het verbouwen en vergroten van de berging , Pottieserf 7 7951JA Staphorst, [SHT02AA03564] Staphorst AA 3564</meta:user-defined>
    <meta:user-defined meta:name="DCTERMS.W3CDTF/DCTERMS.available">2022-06-28</meta:user-defined>
    <meta:user-defined meta:name="DCTERMS.W3CDTF/OVERHEIDop.jaargang">2022</meta:user-defined>
    <meta:user-defined meta:name="OVERHEIDop.publicationIssue">281810</meta:user-defined>
    <meta:user-defined meta:name="OVERHEIDop.GmbID/DC.identifier">gmb-2022-281810</meta:user-defined>
    <meta:user-defined meta:name="OVERHEIDop.versieInformatie"/>
  </office:meta>
</office:document-meta>
</file>