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in en rond de Cattenbroekerpla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en rond de 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Zwemloop Clytoneus op 4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80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0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0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82</meta:user-defined>
    <meta:user-defined meta:name="DCTERMS.abstract">het organiseren van de Zwemloop Clytoneus op 4 juli 2022</meta:user-defined>
    <dc:language>nl</dc:language>
    <meta:user-defined meta:name="OVERHEIDop.locatietype/OVERHEIDop.gebiedsmarkering">Punt</meta:user-defined>
    <meta:user-defined meta:name="DC.title">Ingekomen aanvraag/melding (in en rond de Cattenbroekerplas in Woerde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801</meta:user-defined>
    <meta:user-defined meta:name="OVERHEIDop.GmbID/DC.identifier">gmb-2022-281801</meta:user-defined>
    <meta:user-defined meta:name="OVERHEIDop.versieInformatie"/>
  </office:meta>
</office:document-meta>
</file>