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gebouw aan perceel G 1174 (naast de Netelhorst 16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G 1174 (naast de Netelhorst 16), activiteit bouw voor het oprichten van een bedrijfsgebouw, ingekomen 3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8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edrijfsgebouw aan perceel G 1174 (naast de Netelhorst 16)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00</meta:user-defined>
    <meta:user-defined meta:name="OVERHEIDop.GmbID/DC.identifier">gmb-2022-281800</meta:user-defined>
    <meta:user-defined meta:name="OVERHEIDop.versieInformatie"/>
  </office:meta>
</office:document-meta>
</file>