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endrik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kdienst in de buitenlucht op 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9</meta:user-defined>
    <meta:user-defined meta:name="DCTERMS.abstract">het organiseren van een kerkdienst in de buitenlucht op 4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endriklaan 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7</meta:user-defined>
    <meta:user-defined meta:name="OVERHEIDop.GmbID/DC.identifier">gmb-2022-281797</meta:user-defined>
    <meta:user-defined meta:name="OVERHEIDop.versieInformatie"/>
  </office:meta>
</office:document-meta>
</file>