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amerik, Overstek 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5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Overstek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Vakantie Bijbel Week Kamerik vanaf 12 tot en met 15 jul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5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1796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796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796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559</meta:user-defined>
    <meta:user-defined meta:name="DCTERMS.abstract">het organiseren van de Vakantie Bijbel Week Kamerik vanaf 12 tot en met 15 juli 2022</meta:user-defined>
    <dc:language>nl</dc:language>
    <meta:user-defined meta:name="OVERHEIDop.locatietype/OVERHEIDop.gebiedsmarkering">Punt</meta:user-defined>
    <meta:user-defined meta:name="DC.title">Besluit/beoordeling (Kamerik, Overstek 4)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1796</meta:user-defined>
    <meta:user-defined meta:name="OVERHEIDop.GmbID/DC.identifier">gmb-2022-281796</meta:user-defined>
    <meta:user-defined meta:name="OVERHEIDop.versieInformatie"/>
  </office:meta>
</office:document-meta>
</file>