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Poppenbouwing 3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Geldermalsen: Poppenbouwing 32 per 11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7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Poppenbouwing 32 te Geldermals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179</meta:user-defined>
    <meta:user-defined meta:name="OVERHEIDop.GmbID/DC.identifier">gmb-2022-28179</meta:user-defined>
    <meta:user-defined meta:name="OVERHEIDop.versieInformatie"/>
  </office:meta>
</office:document-meta>
</file>