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erre en overkapping aan Wijnbergweg 12, 8166KV Emst (4555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serre en overkapping aan Wijnbergweg 12, 8166KV Emst.Datum besluit:  17-06-2022Zaaknummer:  4555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17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39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serre en overkapping aan Wijnbergweg 12, 8166KV Emst (455578)</meta:user-defined>
    <meta:user-defined meta:name="DCTERMS.W3CDTF/DCTERMS.available">2022-06-22</meta:user-defined>
    <meta:user-defined meta:name="DCTERMS.W3CDTF/OVERHEIDop.jaargang">2022</meta:user-defined>
    <meta:user-defined meta:name="OVERHEIDop.publicationIssue">281788</meta:user-defined>
    <meta:user-defined meta:name="OVERHEIDop.GmbID/DC.identifier">gmb-2022-281788</meta:user-defined>
    <meta:user-defined meta:name="OVERHEIDop.versieInformatie"/>
  </office:meta>
</office:document-meta>
</file>