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1 Douglasspar aan Heidebadweg 18, 8162PS Epe (419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1 Douglasspar aan Heidebadweg 18, 8162PS Epe.Datum besluit:  16-06-2022Zaaknummer:  41965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7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43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grove dennen en 1 Douglasspar aan Heidebadweg 18, 8162PS Epe (41965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787</meta:user-defined>
    <meta:user-defined meta:name="OVERHEIDop.GmbID/DC.identifier">gmb-2022-281787</meta:user-defined>
    <meta:user-defined meta:name="OVERHEIDop.versieInformatie"/>
  </office:meta>
</office:document-meta>
</file>