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en plaatsen zonnepanelen aan Poelweg 45, 8171NE Vaassen (3920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nieuwbouw woning en plaatsen zonnepanelen aan Poelweg 45, 8171NE Vaassen.Datum besluit:  16-06-2022Zaaknummer:  39206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178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8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8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439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nieuwbouw woning en plaatsen zonnepanelen aan Poelweg 45, 8171NE Vaassen (392066)</meta:user-defined>
    <meta:user-defined meta:name="DCTERMS.W3CDTF/DCTERMS.available">2022-06-22</meta:user-defined>
    <meta:user-defined meta:name="DCTERMS.W3CDTF/OVERHEIDop.jaargang">2022</meta:user-defined>
    <meta:user-defined meta:name="OVERHEIDop.publicationIssue">281784</meta:user-defined>
    <meta:user-defined meta:name="OVERHEIDop.GmbID/DC.identifier">gmb-2022-281784</meta:user-defined>
    <meta:user-defined meta:name="OVERHEIDop.versieInformatie"/>
  </office:meta>
</office:document-meta>
</file>