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bouwen van een woningop het perceel kadastraal bekend gemeente Epe en Oene, sectie T, nummer 5472 (naast Korte Blekersweg 9 in Epe)(3989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op het perceel kadastraal bekend gemeente Epe en Oene, sectie T, nummer 5472 (naast Korte Blekersweg 9 in Epe).Datum besluit:  17-06-2022Zaaknummer:  398917</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178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8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8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4386</meta:user-defined>
    <meta:user-defined meta:name="DCTERMS.abstract">Bekendmaking van Gemeente Epe</meta:user-defined>
    <dc:language>nl</dc:language>
    <meta:user-defined meta:name="OVERHEIDop.locatietype/OVERHEIDop.gebiedsmarkering">Punt</meta:user-defined>
    <meta:user-defined meta:name="DC.title">Verleende omgevingsvergunning voorhet bouwen van een woningop het perceel kadastraal bekend gemeente Epe en Oene, sectie T, nummer 5472 (naast Korte Blekersweg 9 in Epe)(398917)</meta:user-defined>
    <meta:user-defined meta:name="DCTERMS.W3CDTF/DCTERMS.available">2022-06-22</meta:user-defined>
    <meta:user-defined meta:name="DCTERMS.W3CDTF/OVERHEIDop.jaargang">2022</meta:user-defined>
    <meta:user-defined meta:name="OVERHEIDop.publicationIssue">281783</meta:user-defined>
    <meta:user-defined meta:name="OVERHEIDop.GmbID/DC.identifier">gmb-2022-281783</meta:user-defined>
    <meta:user-defined meta:name="OVERHEIDop.versieInformatie"/>
  </office:meta>
</office:document-meta>
</file>