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t t.h.v. nr.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 januari 2022 heeft de gemeente een aanvraag ontvangen voor het kappen van een tulpenboom in openbaar gebied op locatie het Hert t.h.v. nr. 1 te Muiden. De aanvraag is geregistreerd onder zaaknummer HZ_WABO-22-011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78</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78</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het Hert t.h.v. nr. 1 te Muiden</meta:user-defined>
    <meta:user-defined meta:name="DCTERMS.W3CDTF/DCTERMS.available">2022-01-24</meta:user-defined>
    <meta:user-defined meta:name="DCTERMS.W3CDTF/OVERHEIDop.jaargang">2022</meta:user-defined>
    <meta:user-defined meta:name="OVERHEIDop.publicationIssue">28178</meta:user-defined>
    <meta:user-defined meta:name="OVERHEIDop.GmbID/DC.identifier">gmb-2022-28178</meta:user-defined>
    <meta:user-defined meta:name="OVERHEIDop.versieInformatie"/>
  </office:meta>
</office:document-meta>
</file>