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Utrechtsestraatweg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447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Utrechtsestraatweg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soleren van een schuur door middel van het aanbrengen van spouwisolati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1777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7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7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044715</meta:user-defined>
    <meta:user-defined meta:name="DCTERMS.abstract">het isoleren van een schuur door middel van het aanbrengen van spouwisolat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Utrechtsestraatweg 5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1777</meta:user-defined>
    <meta:user-defined meta:name="OVERHEIDop.GmbID/DC.identifier">gmb-2022-281777</meta:user-defined>
    <meta:user-defined meta:name="OVERHEIDop.versieInformatie"/>
  </office:meta>
</office:document-meta>
</file>