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ouwenhoekseweg 3 te Deurne</text:p>
      <text:section text:name="zakelijke-mededeling_id1-3-2" text:style-name="zakelijke-mededeling">
        <text:section text:name="zakelijke-mededeling-tekst_id1-3-2-1" text:style-name="zakelijke-mededeling-tekst">
          <text:section text:name="tekst_id1-3-2-1-1" text:style-name="tekst">
            <text:p text:style-name="common-al">Op 17 juni 2022 heeft de gemeente een aanvraag ontvangen voor een omgevingsvergunning voor het bouwen van een verbinding tussen een loods en een mantelzorgwoning op de locatie Kouwenhoekseweg 3 te Deurne. De zaak is geregistreerd onder nummer HZ-2022-0703. De aanvraag gaat over de activiteit(en):</text:p>
            <text:list text:style-name="id1-3-2-1-1-2">
              <text:list-item text:style-override="id1-3-2-1-1-2-1">
                <text:number>•</text:number>
                <text:p text:style-name="al">Bouw</text:p>
              </text:list-item>
            </text:list>
            <text:p text:style-name="common-al">
            <text:span text:style-name="nadrukvet">Inzage</text:span>
          </text:p>
            <text:p text:style-name="common-al">De aanvraag en de belangrijkste bijbehorende stukken zijn opgenomen als bijlagen bij deze publicatie. De stukken geven een beeld van de aanvraag. Als u alle stukken wilt inzien, kunt u contact opnemen via het hieronder genoemde e-mailadres of telefoonnummer.</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eurne.nl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281773</text:span><text:line-break/><text:date style:data-style-name="dag" text:fixed="true" text:date-value="2022-06-22"/><text:line-break/><text:date style:data-style-name="jaar" text:fixed="true" text:date-value="2022-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1773</text:span><text:date style:data-style-name="nicedate" text:fixed="true" text:date-value="2022-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1773</text:span><text:date style:data-style-name="nicedate" text:fixed="true" text:date-value="2022-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Kouwenhoekseweg 3 te Deurne</meta:user-defined>
    <meta:user-defined meta:name="DCTERMS.W3CDTF/DCTERMS.available">2022-06-22</meta:user-defined>
    <meta:user-defined meta:name="DCTERMS.W3CDTF/OVERHEIDop.jaargang">2022</meta:user-defined>
    <meta:user-defined meta:name="OVERHEIDop.externeBijlage">Kouwenhoekseweg 3 Bouwen tussenstuk loods 2022|exb-2022-34958</meta:user-defined>
    <meta:user-defined meta:name="OVERHEIDop.externeBijlage">241-1-schetsplan_berging17-06-2022V1_pdf(public...|exb-2022-34959</meta:user-defined>
    <meta:user-defined meta:name="OVERHEIDop.externeBijlage">Kouwenhoekseweg 3 Bouwen tussenstuk loods 2022....|exb-2022-34960</meta:user-defined>
    <meta:user-defined meta:name="OVERHEIDop.publicationIssue">281773</meta:user-defined>
    <meta:user-defined meta:name="OVERHEIDop.GmbID/DC.identifier">gmb-2022-281773</meta:user-defined>
    <meta:user-defined meta:name="OVERHEIDop.versieInformatie"/>
  </office:meta>
</office:document-meta>
</file>