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De Geere 46 8131N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03372022</text:p>
            <text:p text:style-name="common-al">Ingekomen: 16-06-2022</text:p>
            <text:p text:style-name="common-al">Locatie: De Geere 46 8131NC Wijhe</text:p>
            <text:p text:style-name="common-al">Projectomschrijving: het vergroten van 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177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03372022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De Geere 46 8131NC Wijh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1771</meta:user-defined>
    <meta:user-defined meta:name="OVERHEIDop.GmbID/DC.identifier">gmb-2022-281771</meta:user-defined>
    <meta:user-defined meta:name="OVERHEIDop.versieInformatie"/>
  </office:meta>
</office:document-meta>
</file>