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urg H G v Kempensingel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urg H G v Kempensingel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de Stichting Jongerenprojekt Woerden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6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6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6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22520</meta:user-defined>
    <meta:user-defined meta:name="DCTERMS.abstract">het exploiteren van de Stichting Jongerenprojekt Woerden </meta:user-defined>
    <dc:language>nl</dc:language>
    <meta:user-defined meta:name="OVERHEIDop.locatietype/OVERHEIDop.gebiedsmarkering">Punt</meta:user-defined>
    <meta:user-defined meta:name="DC.title">Besluit/beoordeling (Woerden, Burg H G v Kempensingel 31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69</meta:user-defined>
    <meta:user-defined meta:name="OVERHEIDop.GmbID/DC.identifier">gmb-2022-281769</meta:user-defined>
    <meta:user-defined meta:name="OVERHEIDop.versieInformatie"/>
  </office:meta>
</office:document-meta>
</file>