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Truck &amp; Tractorpulling Speuld op 3 september 2022 aan Garderenseweg 195 te Ermelo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13 juni 2022 het organiseren van Truck &amp; Tractorpulling Speuld op 3 september 2022 van 11.00 tot 20.00 uur aan de Garderenseweg 195. Voor dit evenement is ook een ontheffing voor het schenken van zwak alcoholhoudende dranken 3852 NH 25 juli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8176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76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76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Truck &amp; Tractorpulling Speuld op 3 september 2022 aan Garderenseweg 195 te Ermelo</meta:user-defined>
    <meta:user-defined meta:name="DCTERMS.W3CDTF/DCTERMS.available">2022-06-22</meta:user-defined>
    <meta:user-defined meta:name="DCTERMS.W3CDTF/OVERHEIDop.jaargang">2022</meta:user-defined>
    <meta:user-defined meta:name="OVERHEIDop.publicationIssue">281764</meta:user-defined>
    <meta:user-defined meta:name="OVERHEIDop.GmbID/DC.identifier">gmb-2022-281764</meta:user-defined>
    <meta:user-defined meta:name="OVERHEIDop.versieInformatie"/>
  </office:meta>
</office:document-meta>
</file>