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wa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8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a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, opknappen van de bestaande knekelput op de begraafplaats Hogew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8223</meta:user-defined>
    <meta:user-defined meta:name="DCTERMS.abstract">het renoveren, opknappen van de bestaande knekelput op de begraafplaats Hogewal</meta:user-defined>
    <dc:language>nl</dc:language>
    <meta:user-defined meta:name="OVERHEIDop.locatietype/OVERHEIDop.gebiedsmarkering">Punt</meta:user-defined>
    <meta:user-defined meta:name="DC.title">Besluit/beoordeling (Woerden, Hogewal 1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58</meta:user-defined>
    <meta:user-defined meta:name="OVERHEIDop.GmbID/DC.identifier">gmb-2022-281758</meta:user-defined>
    <meta:user-defined meta:name="OVERHEIDop.versieInformatie"/>
  </office:meta>
</office:document-meta>
</file>