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msterdamlaan 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rdamlaan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borrel op 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4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15</meta:user-defined>
    <meta:user-defined meta:name="DCTERMS.abstract">het organiseren van een burenborrel op 8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msterdamlaan 65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47</meta:user-defined>
    <meta:user-defined meta:name="OVERHEIDop.GmbID/DC.identifier">gmb-2022-281747</meta:user-defined>
    <meta:user-defined meta:name="OVERHEIDop.versieInformatie"/>
  </office:meta>
</office:document-meta>
</file>