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fietstocht "Actief met RTC Hengelo" op 26-06-2022 van 08.30-14.30 uur. Ontvangen 19-06-2022,  zaaknummer 1700ESUITE3250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fietstocht "Actief met RTC Hengelo" op 26-06-2022 van 08.30-14.30 uur</text:p>
            <text:p text:style-name="common-al">Wanneer: van 26-06-2022 08:30 tot 26-06-2022 14: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7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25042022</meta:user-defined>
    <meta:user-defined meta:name="DCTERMS.abstract">houden van fietstocht "Actief met RTC Hengelo" op 26-06-2022 van 08.30-14.30 uur </meta:user-defined>
    <dc:language>nl</dc:language>
    <meta:user-defined meta:name="OVERHEIDop.locatietype/OVERHEIDop.gebiedsmarkering">Punt</meta:user-defined>
    <meta:user-defined meta:name="DC.title">Gemeente Twenterand - Ingekomen aanvraag,  diverse locaties in de gemeente Twenterand,  houden van fietstocht "Actief met RTC Hengelo" op 26-06-2022 van 08.30-14.30 uur. Ontvangen 19-06-2022,  zaaknummer 1700ESUITE325042022</meta:user-defined>
    <meta:user-defined meta:name="DCTERMS.W3CDTF/DCTERMS.available">2022-06-29</meta:user-defined>
    <meta:user-defined meta:name="DCTERMS.W3CDTF/OVERHEIDop.jaargang">2022</meta:user-defined>
    <meta:user-defined meta:name="OVERHEIDop.publicationIssue">281733</meta:user-defined>
    <meta:user-defined meta:name="OVERHEIDop.GmbID/DC.identifier">gmb-2022-281733</meta:user-defined>
    <meta:user-defined meta:name="OVERHEIDop.versieInformatie"/>
  </office:meta>
</office:document-meta>
</file>