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met een voorlichting bus duurzaamheid op een gedeelte van het parkeerterrein van winkelcentrum in Muid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parkeerterrein van winkelcentrum in Muiderwaard:</text:span> het innemen van een tijdelijke standplaats met een voorlichting bus duurzaamheid</text:p>
            <text:p text:style-name="common-al">Zaaknummer: 00003369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6989</meta:user-defined>
    <dc:language>nl</dc:language>
    <meta:user-defined meta:name="OVERHEIDop.locatietype/OVERHEIDop.gebiedsmarkering">Lijn</meta:user-defined>
    <meta:user-defined meta:name="DC.title">Toestemming voor het innemen van een tijdelijke standplaats met een voorlichting bus duurzaamheid op een gedeelte van het parkeerterrein van winkelcentrum in Muiderwaard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31</meta:user-defined>
    <meta:user-defined meta:name="OVERHEIDop.GmbID/DC.identifier">gmb-2022-281731</meta:user-defined>
    <meta:user-defined meta:name="OVERHEIDop.versieInformatie"/>
  </office:meta>
</office:document-meta>
</file>