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mmelmarkt Waterkwartier 10 juli 2022, Rivierstraat en Industri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2</text:p>
            <text:p text:style-name="common-al">
            <text:span text:style-name="nadrukvet">Omschrijving: </text:span>Evenementenvergunning (Industrie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538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2 tot en met 0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7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mmelmarkt Waterkwartier 10 juli 2022, Rivierstraat en Industrieweg te Nijme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29</meta:user-defined>
    <meta:user-defined meta:name="OVERHEIDop.GmbID/DC.identifier">gmb-2022-281729</meta:user-defined>
    <meta:user-defined meta:name="OVERHEIDop.versieInformatie"/>
  </office:meta>
</office:document-meta>
</file>