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Kermis Angeren op 6 augustus tot en met 9 augustus 2022 te Ang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Buro de Kermisgids in opdracht van gemeente Lingewaard, voor het organiseren van de Kermis Angeren van 6 augustus tot en met 9 augustus 2022 in Angeren (16 juni 2022) <text:span text:style-name="nadrukcur">(6687 AP}</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171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71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71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Kermis Angeren op 6 augustus tot en met 9 augustus 2022 te Angeren</meta:user-defined>
    <meta:user-defined meta:name="DCTERMS.W3CDTF/DCTERMS.available">2022-06-22</meta:user-defined>
    <meta:user-defined meta:name="DCTERMS.W3CDTF/OVERHEIDop.jaargang">2022</meta:user-defined>
    <meta:user-defined meta:name="OVERHEIDop.publicationIssue">281714</meta:user-defined>
    <meta:user-defined meta:name="OVERHEIDop.GmbID/DC.identifier">gmb-2022-281714</meta:user-defined>
    <meta:user-defined meta:name="OVERHEIDop.versieInformatie"/>
  </office:meta>
</office:document-meta>
</file>