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, Joute van der Meerweg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4, Sumar</text:p>
            <text:p text:style-name="common-al">Olo: 7062761</text:p>
            <text:p text:style-name="common-al">het bouwen van een garage</text:p>
            <text:p text:style-name="common-al">Datum ontvangst: 1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7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garage, Joute van der Meerweg 4, Sum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13</meta:user-defined>
    <meta:user-defined meta:name="OVERHEIDop.GmbID/DC.identifier">gmb-2022-281713</meta:user-defined>
    <meta:user-defined meta:name="OVERHEIDop.versieInformatie"/>
  </office:meta>
</office:document-meta>
</file>