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maatschappelijke standplaats aangaande duurzaamheid op een gedeelte van de parkeerplaats bij Winkelcentrum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parkeerplaats bij Winkelcentrum Muiderwaard:</text:span> het innemen van een maatschappelijke standplaats aangaande duurzaamheid</text:p>
            <text:p text:style-name="common-al">Zaaknummer: 00003345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534</meta:user-defined>
    <dc:language>nl</dc:language>
    <meta:user-defined meta:name="OVERHEIDop.locatietype/OVERHEIDop.gebiedsmarkering">Lijn</meta:user-defined>
    <meta:user-defined meta:name="DC.title">Toestemming voor het innemen van een maatschappelijke standplaats aangaande duurzaamheid op een gedeelte van de parkeerplaats bij Winkelcentrum Muiderwaard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12</meta:user-defined>
    <meta:user-defined meta:name="OVERHEIDop.GmbID/DC.identifier">gmb-2022-281712</meta:user-defined>
    <meta:user-defined meta:name="OVERHEIDop.versieInformatie"/>
  </office:meta>
</office:document-meta>
</file>