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van 10 tot en met 27 juni 2022 aan Retiefstraat 209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10 juni 2022 Retiefstraat 209 het plaatsen van een open vuilcontainer van 10 tot en met 27 juni 2022 3851 AE 22 juli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170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0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0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van 10 tot en met 27 juni 2022 aan Retiefstraat 209 te Ermelo</meta:user-defined>
    <meta:user-defined meta:name="DCTERMS.W3CDTF/DCTERMS.available">2022-06-22</meta:user-defined>
    <meta:user-defined meta:name="DCTERMS.W3CDTF/OVERHEIDop.jaargang">2022</meta:user-defined>
    <meta:user-defined meta:name="OVERHEIDop.publicationIssue">281707</meta:user-defined>
    <meta:user-defined meta:name="OVERHEIDop.GmbID/DC.identifier">gmb-2022-281707</meta:user-defined>
    <meta:user-defined meta:name="OVERHEIDop.versieInformatie"/>
  </office:meta>
</office:document-meta>
</file>