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Internationaal Kapellenfestival Bemmel op 17 juli 2022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Egerländerkapel De Leemkuulers Bemmel, voor het organiseren van Internationaal Kapellenfestival Bemmel op 17 juli 2022 in Bemmel (14 juni 2022) <text:span text:style-name="nadrukcur">(6681 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70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0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0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Internationaal Kapellenfestival Bemmel op 17 juli 2022 te Bemmel</meta:user-defined>
    <meta:user-defined meta:name="DCTERMS.W3CDTF/DCTERMS.available">2022-06-22</meta:user-defined>
    <meta:user-defined meta:name="DCTERMS.W3CDTF/OVERHEIDop.jaargang">2022</meta:user-defined>
    <meta:user-defined meta:name="OVERHEIDop.publicationIssue">281701</meta:user-defined>
    <meta:user-defined meta:name="OVERHEIDop.GmbID/DC.identifier">gmb-2022-281701</meta:user-defined>
    <meta:user-defined meta:name="OVERHEIDop.versieInformatie"/>
  </office:meta>
</office:document-meta>
</file>