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erlengde Luijtenstraat 22 in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 juni 2022 een huisnummer toegekend, te weten:</text:p>
            <text:p text:style-name="common-al">
            <text:span text:style-name="nadrukvet">Verlengde Luijtenstraat 22 Lekkerkerk</text:span>
          </text:p>
            <text:p text:style-name="common-al">met betrekking tot de onlangs verleende omgevingsvergunning voor het bouwen van een loods op het bedrijventerrein in Lekkerkerk Oost, bekend onder zaaknummer SXO-20220438.</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jun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69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 naar aanleiding van nieuwbouw bedrijfspand</meta:user-defined>
    <dc:language>nl</dc:language>
    <meta:user-defined meta:name="OVERHEIDop.locatietype/OVERHEIDop.gebiedsmarkering">Adres</meta:user-defined>
    <meta:user-defined meta:name="DC.title">Kennisgeving besluit toekenning huisnummer - Verlengde Luijtenstraat 22 in Lekkerkerk</meta:user-defined>
    <meta:user-defined meta:name="DCTERMS.W3CDTF/DCTERMS.available">2022-06-22</meta:user-defined>
    <meta:user-defined meta:name="DCTERMS.W3CDTF/OVERHEIDop.jaargang">2022</meta:user-defined>
    <meta:user-defined meta:name="OVERHEIDop.publicationIssue">281699</meta:user-defined>
    <meta:user-defined meta:name="OVERHEIDop.GmbID/DC.identifier">gmb-2022-281699</meta:user-defined>
    <meta:user-defined meta:name="OVERHEIDop.versieInformatie"/>
  </office:meta>
</office:document-meta>
</file>