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1-02695 Geminiweg 21 te Tilburg, plaatsen van een waterstofinstallatie, verzonden #(_Publicatie_Da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1-02695 - B - Geminiweg 21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169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9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9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1-02695 Geminiweg 21 te Tilburg, plaatsen van een waterstofinstallatie, verzonden #(_Publicatie_Datum)#</meta:user-defined>
    <meta:user-defined meta:name="DCTERMS.W3CDTF/DCTERMS.available">2022-06-22</meta:user-defined>
    <meta:user-defined meta:name="DCTERMS.W3CDTF/OVERHEIDop.jaargang">2022</meta:user-defined>
    <meta:user-defined meta:name="OVERHEIDop.publicationIssue">281696</meta:user-defined>
    <meta:user-defined meta:name="OVERHEIDop.GmbID/DC.identifier">gmb-2022-281696</meta:user-defined>
    <meta:user-defined meta:name="OVERHEIDop.versieInformatie"/>
  </office:meta>
</office:document-meta>
</file>