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7e Smartlappen Festival Bemmel, Bemmel Zingt op 10 juli 2022 in het centrum va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martlappenkoor Lingewaard, voor het organiseren van het 7<text:span text:style-name="sup">e</text:span> Smartlappen Festival Bemmel, Bemmel Zingt op 10 juli 2022 in het centrum van Bemmel (13 juni 2022) <text:span text:style-name="nadrukcur">(6681)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6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7e Smartlappen Festival Bemmel, Bemmel Zingt op 10 juli 2022 in het centrum van Bemmel</meta:user-defined>
    <meta:user-defined meta:name="DCTERMS.W3CDTF/DCTERMS.available">2022-06-22</meta:user-defined>
    <meta:user-defined meta:name="DCTERMS.W3CDTF/OVERHEIDop.jaargang">2022</meta:user-defined>
    <meta:user-defined meta:name="OVERHEIDop.publicationIssue">281694</meta:user-defined>
    <meta:user-defined meta:name="OVERHEIDop.GmbID/DC.identifier">gmb-2022-281694</meta:user-defined>
    <meta:user-defined meta:name="OVERHEIDop.versieInformatie"/>
  </office:meta>
</office:document-meta>
</file>