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tot recreatief nachtverblijf buiten een kampeerterrein aan Watervalweg 170 te Ermelo</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15 juni 2022 ontheffing van het verbod tot recreatief nachtverblijf buiten een kampeerterrein voor het houden van een logeerfeest op 24 en 25 juni 2022 van 15.30 uur tot en met 13.00 uur, locatie het CSV Dindoa gebouw en de korfbalvelden van CSV Dindoa aan de Watervalweg 170 3853 PT 27 jul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6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tot recreatief nachtverblijf buiten een kampeerterrein aan Watervalweg 170 te Ermelo</meta:user-defined>
    <meta:user-defined meta:name="DCTERMS.W3CDTF/DCTERMS.available">2022-06-22</meta:user-defined>
    <meta:user-defined meta:name="DCTERMS.W3CDTF/OVERHEIDop.jaargang">2022</meta:user-defined>
    <meta:user-defined meta:name="OVERHEIDop.publicationIssue">281692</meta:user-defined>
    <meta:user-defined meta:name="OVERHEIDop.GmbID/DC.identifier">gmb-2022-281692</meta:user-defined>
    <meta:user-defined meta:name="OVERHEIDop.versieInformatie"/>
  </office:meta>
</office:document-meta>
</file>