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5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852</text:p>
            <text:p text:style-name="common-al">Omschrijving: realiseren van een carport</text:p>
            <text:p text:style-name="common-al">Adres:  Fontanalaan 1</text:p>
            <text:p text:style-name="common-al">Datum ontvangst: 18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169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52</meta:user-defined>
    <meta:user-defined meta:name="DCTERMS.abstract">realiseren van een carport</meta:user-defined>
    <dc:language>nl</dc:language>
    <meta:user-defined meta:name="OVERHEIDop.locatietype/OVERHEIDop.gebiedsmarkering">Adres</meta:user-defined>
    <meta:user-defined meta:name="DC.title">V22/47852: Ingekomen omgevingsvergunning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169</meta:user-defined>
    <meta:user-defined meta:name="OVERHEIDop.GmbID/DC.identifier">gmb-2022-28169</meta:user-defined>
    <meta:user-defined meta:name="OVERHEIDop.versieInformatie"/>
  </office:meta>
</office:document-meta>
</file>