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aast Zevenkampenweg 10, Bourtange (kadastraal bekend als gemeente Vlagtwedde, sectie V en nummer 478), tijdelijk baggerdepot, datum: 16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168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8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8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bouwen bouwwerk: Naast Zevenkampenweg 10, Bourtange (kadastraal bekend als gemeente Vlagtwedde, sectie V en nummer 478), tijdelijk baggerdepot, datum: 16 juni 2022.</meta:user-defined>
    <meta:user-defined meta:name="DCTERMS.W3CDTF/DCTERMS.available">2022-06-24</meta:user-defined>
    <meta:user-defined meta:name="DCTERMS.W3CDTF/OVERHEIDop.jaargang">2022</meta:user-defined>
    <meta:user-defined meta:name="OVERHEIDop.publicationIssue">281689</meta:user-defined>
    <meta:user-defined meta:name="OVERHEIDop.GmbID/DC.identifier">gmb-2022-281689</meta:user-defined>
    <meta:user-defined meta:name="OVERHEIDop.versieInformatie"/>
  </office:meta>
</office:document-meta>
</file>