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voor het bouwen en brandveilig gebruiken van een tweede huisvestingsgebouw op het perceel Nieuwe Dijk 12K t/m T (muv L en O)  , 1619PK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ontwerpbesluit genomen op de aanvraag met zaaknummer 2022-000078 voor een omgevingsvergunning voor het bouwen en brandveilig gebruiken van een tweede huisvestingsgebouw voor de huisvesting van 30 buitenlandse werknemers op locatie Nieuwe Dijk 12K t/m T (m.u.v. L en O), 1619PK Andijk. In het ontwerpbesluit wordt de vergunning verleend. Het besluit betreft:</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item text:style-override="id1-3-2-1-1-2-3">
                <text:number>•</text:number>
                <text:p text:style-name="al">brandveilig gebruiken</text:p>
              </text:list-item>
            </text:list>
            <text:p text:style-name="common-al">
            <text:span text:style-name="nadrukvet">
              <text:span text:style-name="nadrukvet">Inzage</text:span>
            </text:span>
          </text:p>
            <text:p text:style-name="common-al">Het ontwerpbesluit met bijbehorende stukken kunt u vanaf 24 juni 2022 zes weken inzien in het gemeentehuis aan de Dick Ketlaan 21 in Wognum. Dit kan alleen op afspraak. Bel hiervoor met de afdeling Omgevingszaken via (0229) 85 60 00.</text:p>
            <text:p text:style-name="common-al">
            <text:span text:style-name="nadrukvet">
              <text:span text:style-name="nadrukvet">Zienswijze</text:span>
            </text:span>
          </text:p>
            <text:p text:style-name="common-al">Tijdens de termijn van terinzagelegging kan een ieder een schriftelijke of mondelinge zienswijze indienen bij burgemeester en wethouders (Postbus 45, 1687 ZG Wognum). Voor een mondelinge zienswijze kunt u een afspraak maken met de afdeling Omgevingszaken via (0229) 85 60 00. U kunt de locatie van het plan vinden op <text:a xlink:href="http://www.ruimtelijkeplannen.nl" xlink:type="simple">www.ruimtelijkeplannen.nl</text:a> (NL.IMRO.0420.OMGNWEDIJK12ANDIJK-ON01).</text:p>
            <text:p text:style-name="last-al">U kunt uw zienswijze niet per e-mail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168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8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8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ontwerpbesluit op locatie Nieuwe Dijk 12, 1619PK Andijk</meta:user-defined>
    <dc:language>nl</dc:language>
    <meta:user-defined meta:name="OVERHEIDop.locatietype/OVERHEIDop.gebiedsmarkering">Punt</meta:user-defined>
    <meta:user-defined meta:name="DC.title">Ontwerpbesluit aanvraag omgevingsvergunning voor het bouwen en brandveilig gebruiken van een tweede huisvestingsgebouw op het perceel Nieuwe Dijk 12K t/m T (muv L en O)  , 1619PK Andijk</meta:user-defined>
    <meta:user-defined meta:name="DCTERMS.W3CDTF/DCTERMS.available">2022-06-23</meta:user-defined>
    <meta:user-defined meta:name="DCTERMS.W3CDTF/OVERHEIDop.jaargang">2022</meta:user-defined>
    <meta:user-defined meta:name="OVERHEIDop.publicationIssue">281686</meta:user-defined>
    <meta:user-defined meta:name="OVERHEIDop.GmbID/DC.identifier">gmb-2022-281686</meta:user-defined>
    <meta:user-defined meta:name="OVERHEIDop.versieInformatie"/>
  </office:meta>
</office:document-meta>
</file>